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2pt" style:text-underline-style="none" fo:font-weight="normal" officeooo:rsid="001d0228" officeooo:paragraph-rsid="0009fedd"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fo:font-size="12pt" style:text-underline-style="none" fo:font-weight="normal" officeooo:rsid="001c9156" officeooo:paragraph-rsid="0009fedd"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style:text-underline-style="none" fo:font-weight="bold" officeooo:rsid="001d0228" officeooo:paragraph-rsid="0009fed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24pt" style:text-underline-style="solid" style:text-underline-width="auto" style:text-underline-color="font-color" fo:font-weight="bold" officeooo:rsid="0019ec95" officeooo:paragraph-rsid="0009fedd" style:font-size-asian="21pt" style:font-weight-asian="bold" style:font-size-complex="24pt" style:font-weight-complex="bold"/>
    </style:style>
    <style:style style:name="P5" style:family="paragraph" style:parent-style-name="Standard">
      <style:paragraph-properties fo:text-align="center" style:justify-single-word="false"/>
      <style:text-properties fo:font-size="18pt" style:text-underline-style="none" fo:font-weight="bold" officeooo:rsid="0019ec95" officeooo:paragraph-rsid="0009fedd" style:font-size-asian="15.75pt" style:font-weight-asian="bold" style:font-size-complex="18pt" style:font-weight-complex="bold"/>
    </style:style>
    <style:style style:name="P6" style:family="paragraph" style:parent-style-name="Standard">
      <style:paragraph-properties fo:text-align="center" style:justify-single-word="false"/>
      <style:text-properties fo:font-size="18pt" style:text-underline-style="solid" style:text-underline-width="auto" style:text-underline-color="font-color" fo:font-weight="bold" officeooo:rsid="001c9156" officeooo:paragraph-rsid="0009fedd" style:font-size-asian="15.75pt" style:font-weight-asian="bold" style:font-size-complex="18pt" style:font-weight-complex="bold"/>
    </style:style>
    <style:style style:name="P7" style:family="paragraph" style:parent-style-name="Standard">
      <style:paragraph-properties fo:text-align="start" style:justify-single-word="false"/>
      <style:text-properties fo:font-size="16pt" style:text-underline-style="none" fo:font-weight="normal" officeooo:rsid="0019ec95" officeooo:paragraph-rsid="0009fedd" style:font-size-asian="14pt" style:font-weight-asian="normal" style:font-size-complex="16pt" style:font-weight-complex="normal"/>
    </style:style>
    <style:style style:name="P8"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9ec95" officeooo:paragraph-rsid="0009fed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a55a9" officeooo:paragraph-rsid="0009fed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bd28d" officeooo:paragraph-rsid="0009fed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c9156" officeooo:paragraph-rsid="0009fed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4pt" style:text-underline-style="solid" style:text-underline-width="auto" style:text-underline-color="font-color" fo:font-weight="bold" officeooo:rsid="001c9156" officeooo:paragraph-rsid="0009fedd" style:font-size-asian="12.25pt" style:font-weight-asian="bold" style:font-size-complex="14pt" style:font-weight-complex="bold"/>
    </style:style>
    <style:style style:name="P13" style:family="paragraph" style:parent-style-name="Standard">
      <style:paragraph-properties fo:text-align="start" style:justify-single-word="false"/>
      <style:text-properties fo:font-size="14pt" style:text-underline-style="none" fo:font-weight="normal" officeooo:rsid="0019ec95" officeooo:paragraph-rsid="0009fedd" style:font-size-asian="14pt" style:font-weight-asian="normal" style:font-size-complex="14pt" style:font-weight-complex="normal"/>
    </style:style>
    <style:style style:name="P14" style:family="paragraph" style:parent-style-name="Standard">
      <style:paragraph-properties fo:text-align="center" style:justify-single-word="false"/>
      <style:text-properties fo:font-size="14pt" style:text-underline-style="none" fo:font-weight="normal" officeooo:rsid="0019ec95" officeooo:paragraph-rsid="0009fedd" style:font-size-asian="14pt" style:font-weight-asian="normal" style:font-size-complex="14pt" style:font-weight-complex="normal"/>
    </style:style>
    <style:style style:name="P15" style:family="paragraph" style:parent-style-name="Standard">
      <style:paragraph-properties fo:text-align="center" style:justify-single-word="false"/>
      <style:text-properties fo:font-size="14pt" style:text-underline-style="none" fo:font-weight="normal" officeooo:rsid="001a55a9" officeooo:paragraph-rsid="0009fedd"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fo:font-size="14pt" style:text-underline-style="none" fo:font-weight="normal" officeooo:rsid="001c9156" officeooo:paragraph-rsid="0009fedd" style:font-size-asian="14pt" style:font-weight-asian="normal" style:font-size-complex="14pt" style:font-weight-complex="normal"/>
    </style:style>
    <style:style style:name="P17" style:family="paragraph" style:parent-style-name="Standard">
      <style:paragraph-properties fo:text-align="start" style:justify-single-word="false"/>
      <style:text-properties fo:font-size="14pt" style:text-underline-style="none" fo:font-weight="normal" officeooo:rsid="001c9156" officeooo:paragraph-rsid="0009fedd" style:font-size-asian="14pt" style:font-weight-asian="normal" style:font-size-complex="14pt" style:font-weight-complex="normal"/>
    </style:style>
    <style:style style:name="P18" style:family="paragraph" style:parent-style-name="Standard">
      <style:paragraph-properties fo:text-align="start" style:justify-single-word="false"/>
      <style:text-properties fo:font-size="14pt" style:text-underline-style="none" fo:font-weight="normal" officeooo:rsid="001bd28d" officeooo:paragraph-rsid="0009fedd" style:font-size-asian="14pt" style:font-weight-asian="normal" style:font-size-complex="14pt" style:font-weight-complex="normal"/>
    </style:style>
    <style:style style:name="P19" style:family="paragraph" style:parent-style-name="Standard">
      <style:paragraph-properties fo:text-align="center" style:justify-single-word="false"/>
      <style:text-properties fo:font-size="14pt" style:text-underline-style="none" fo:font-weight="normal" officeooo:rsid="001bd28d" officeooo:paragraph-rsid="0009fedd" style:font-size-asian="14pt" style:font-weight-asian="normal" style:font-size-complex="14pt" style:font-weight-complex="normal"/>
    </style:style>
    <style:style style:name="T1" style:family="text">
      <style:text-properties officeooo:rsid="001a55a9"/>
    </style:style>
    <style:style style:name="T2" style:family="text">
      <style:text-properties officeooo:rsid="001bd28d"/>
    </style:style>
    <style:style style:name="T3" style:family="text">
      <style:text-properties officeooo:rsid="001c9156"/>
    </style:style>
    <style:style style:name="T4" style:family="text">
      <style:text-properties officeooo:rsid="001ee31e"/>
    </style:style>
    <style:style style:name="T5" style:family="text">
      <style:text-properties style:text-underline-style="none" fo:font-weight="normal" style:font-weight-asian="normal" style:font-weight-complex="normal"/>
    </style:style>
    <style:style style:name="T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Fairlea Animal Hospital</text:p>
      <text:p text:style-name="P5">Boarding Consent Form</text:p>
      <text:p text:style-name="P5"/>
      <text:p text:style-name="P5">__________________________<text:tab/><text:tab/>______________________</text:p>
      <text:p text:style-name="P7"><text:s text:c="15"/>Owner’s Name<text:tab/><text:tab/><text:tab/><text:tab/><text:tab/> <text:s text:c="3"/>Pet’s Name</text:p>
      <text:p text:style-name="P8">Contact Information</text:p>
      <text:p text:style-name="P13">Contact Phone Number:___________________________________________________</text:p>
      <text:p text:style-name="P13">Pick-up Date and Approximate Time:_________________________________________</text:p>
      <text:p text:style-name="P13">Emergency Contact:______________________Phone:___________________________</text:p>
      <text:p text:style-name="P13"/>
      <text:p text:style-name="P8">Medications</text:p>
      <text:p text:style-name="P13">There is a fee of $5/day for administering your pet’s medications.</text:p>
      <text:p text:style-name="P13">Name of Medication:<text:tab/>Amount:<text:tab/>Frequency:<text:tab/><text:tab/>What is it given for?</text:p>
      <text:p text:style-name="P13">_________________<text:tab/>_______<text:tab/>_________<text:tab/><text:tab/>__________________</text:p>
      <text:p text:style-name="P13">_________________<text:tab/>_______<text:tab/>_________<text:tab/><text:tab/>__________________</text:p>
      <text:p text:style-name="P13">_________________<text:tab/>_______<text:tab/>_________<text:tab/><text:tab/>__________________</text:p>
      <text:p text:style-name="P13">_________________<text:tab/>_______<text:tab/>_________<text:tab/><text:tab/>__________________</text:p>
      <text:p text:style-name="P13">____My pet has no medications to be given during their stay.</text:p>
      <text:p text:style-name="P8"/>
      <text:p text:style-name="P8">Temperment</text:p>
      <text:p text:style-name="P14">Does your dog climb? Yes___ No___</text:p>
      <text:p text:style-name="P14">Does your dog chew <text:span text:style-name="T1">on </text:span>bedding or other toys? <text:span text:style-name="T1">Yes___ No___</text:span></text:p>
      <text:p text:style-name="P15">Would you say your dog is anxious? Yes____No____</text:p>
      <text:p text:style-name="P15">Does your dog or cat do well with other animals? <text:s/>Yes___ No___</text:p>
      <text:p text:style-name="P15">Is your dog cage aggressive? <text:s/>Yes____ No___</text:p>
      <text:p text:style-name="P15">Does your dog do well with loud noises? Yes___ No____</text:p>
      <text:p text:style-name="P15"/>
      <text:p text:style-name="P9">Medical History</text:p>
      <text:p text:style-name="P15">Does your pet have <text:span text:style-name="T2">any preexisting </text:span><text:span text:style-name="T3">conditons our </text:span>staff should be aware of? </text:p>
      <text:p text:style-name="P16">(Such as diabetes, arthritis, a history of seizures, etc.)</text:p>
      <text:p text:style-name="P15">No__ Yes__If yes, please explain: _____________________________________________________________________________________________________________________________________________________________________________________________________________________</text:p>
      <text:p text:style-name="P15"/>
      <text:p text:style-name="P10"/>
      <text:p text:style-name="P10"/>
      <text:p text:style-name="P10"/>
      <text:p text:style-name="P10"/>
      <text:p text:style-name="P10"/>
      <text:p text:style-name="P10"><text:soft-page-break/>Feeding</text:p>
      <text:p text:style-name="P18">We feed Hill’s <text:span text:style-name="T4">Adult Food. <text:s/></text:span>You may bring your own food or us<text:span text:style-name="T4">e</text:span> ours.</text:p>
      <text:p text:style-name="P18">___I will use Hill’s <text:span text:style-name="T4">Adult Food</text:span> for my pet’s stay (amount and frequency below)</text:p>
      <text:p text:style-name="P18">Name of Food:<text:tab/><text:tab/><text:tab/>Amount<text:tab/><text:tab/><text:tab/>Frequency</text:p>
      <text:p text:style-name="P18">_____________________<text:tab/>_________<text:tab/><text:tab/>_________________________</text:p>
      <text:p text:style-name="P18">If you have multiple dogs boarding together is it ok for them to eat together: Yes___No___</text:p>
      <text:p text:style-name="P18"/>
      <text:p text:style-name="P18">Is it ok for us to add in canned food if your pet is not eating? Yes___ No____</text:p>
      <text:p text:style-name="P18"/>
      <text:p text:style-name="P10">Belongings</text:p>
      <text:p text:style-name="P19">Please list any bedding, toys, treats, etc. that you will be leaving with your pet:</text:p>
      <text:p text:style-name="P19">_____________________________________________________________________________________________________________________________________________________________________________________________________________________</text:p>
      <text:p text:style-name="P19">___I did not bring any belongings for my pet.</text:p>
      <text:p text:style-name="P19"/>
      <text:p text:style-name="P10">Services</text:p>
      <text:p text:style-name="P19">If there are any veterinary services you would like while your pet is in our care, please list them below. <text:s/>(Items such as vaccinations, anal gland expression, ear check, etc.)</text:p>
      <text:p text:style-name="P19">______________________________________________________________________________________________________________________________________________</text:p>
      <text:p text:style-name="P19">___I am not requesting any veterinary services during my pet’s stay.</text:p>
      <text:p text:style-name="P19"/>
      <text:p text:style-name="P11">Grooming and Additonal Services</text:p>
      <text:p text:style-name="P11">__<text:span text:style-name="T5">Toenail Trim- The charge for a toenail trim is $19. If your pet has to be restrained by our staff, the charge increases to $27</text:span></text:p>
      <text:p text:style-name="P17">___ Boarder Bath</text:p>
      <text:p text:style-name="P17">Up to 20lbs $24<text:tab/><text:tab/><text:tab/><text:tab/><text:tab/><text:tab/><text:tab/>41-60 lbs $35</text:p>
      <text:p text:style-name="P17">21-40lbs $29<text:tab/><text:tab/><text:tab/><text:tab/><text:tab/><text:tab/><text:tab/>61lbs and over $38</text:p>
      <text:p text:style-name="P17"/>
      <text:p text:style-name="P17"/>
      <text:p text:style-name="P17"/>
      <text:p text:style-name="P17"/>
      <text:p text:style-name="P17"/>
      <text:p text:style-name="P17"/>
      <text:p text:style-name="P17"/>
      <text:p text:style-name="P17"/>
      <text:p text:style-name="P17"/>
      <text:p text:style-name="P17"/>
      <text:p text:style-name="P17"/>
      <text:p text:style-name="P6"><text:soft-page-break/>Fairlea Animal Hospital Boarding Policies</text:p>
      <text:p text:style-name="P12"/>
      <text:p text:style-name="P2">Thank you for choosing our hospital to board your pet. <text:s/>We consider it a privilege to serve your pet’s needs while you are away. <text:s/>We strive to maintain a clean and healthy environment for our patients. <text:s/>While staying with us, your pet will be under the supervision of our kennel technicians. <text:s/>Every attempt till be made to provide your pet individual love and attention during your absence. </text:p>
      <text:p text:style-name="P2"/>
      <text:p text:style-name="P3">Vaccinations: <text:span text:style-name="T6"><text:s/>All animals must be current on all vaccinations </text:span>If your pet requires vaccination during their boarding stay, there will be a vaccination exam fee* <text:s/><text:span text:style-name="T6">Dog requirements are DHPP, Rabies, and Bordetalla. <text:s/>Cats requirements are FVRCPC and Rabies</text:span></text:p>
      <text:p text:style-name="P1"/>
      <text:p text:style-name="P3">External Parasites: <text:s/><text:span text:style-name="T6">All animals must be free of external parasites (fleas, ticks, etc. ) or they will be treated at the owner’s expense.</text:span></text:p>
      <text:p text:style-name="P1"/>
      <text:p text:style-name="P3">Rates and Payment: <text:span text:style-name="T6">Dog boarding is provided at a flat rate per night. <text:s/>Other services provided to your pet during boarding are charged at regular cost. <text:s/>Payment in full is expected when your pet is discharge, unless you are picking up on a Sunday, in which case payment is collected at time of admission. <text:s/></text:span></text:p>
      <text:p text:style-name="P3"/>
      <text:p text:style-name="P3">Personal Belongings: <text:s/><text:span text:style-name="T6">Feel free to bring any toys, treats, or personal items for your pet to make their stay more comfortable. <text:s/>If needed, you may bring your own bedding, but please be advised personal bedding can become soiled or misplaced in the process and cleaning and large dog beds most likely will not be able to be washed. <text:s/>We cannot be responsible for any items that are lost or soiled.</text:span></text:p>
      <text:p text:style-name="P1"/>
      <text:p text:style-name="P3">Medical Attention:<text:span text:style-name="T6"> If your pet needs medical attention we will call the emergency number that was left with us at time of admission. <text:s/>If we are unable to contact you at the emergency number provided, your pet will be treated as we deem necessary, at normal hospital costs.</text:span></text:p>
      <text:p text:style-name="P1"/>
      <text:p text:style-name="P1">____I understand that if I cannot be reached, I am responsible for the fees of medical treatment.</text:p>
      <text:p text:style-name="P1"/>
      <text:p text:style-name="P1">I have read and understand the policies listed.</text:p>
      <text:p text:style-name="P1"/>
      <text:p text:style-name="P1">___________________________________<text:tab/><text:tab/><text:tab/>_______________________________</text:p>
      <text:p text:style-name="P1"><text:s text:c="2"/>Signature<text:tab/><text:tab/><text:tab/><text:tab/><text:tab/><text:tab/><text:tab/><text:tab/><text:tab/>Date</text:p>
      <text:p text:style-name="P1"/>
      <text:p text:style-name="P1">Staff member reviewing form__________________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1T08:40:48.809000000</meta:creation-date>
    <dc:date>2023-08-11T08:41:17.622000000</dc:date>
    <meta:editing-duration>PT29S</meta:editing-duration>
    <meta:editing-cycles>1</meta:editing-cycles>
    <meta:document-statistic meta:table-count="0" meta:image-count="0" meta:object-count="0" meta:page-count="3" meta:paragraph-count="59" meta:word-count="681" meta:character-count="5017" meta:non-whitespace-character-count="4315"/>
    <meta:generator>LibreOffice/7.2.2.2$Windows_X86_64 LibreOffice_project/02b2acce88a210515b4a5bb2e46cbfb63fe97d56</meta:generator>
  </office:meta>
</office:document-meta>
</file>